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28/15/202<text:span text:style-name="T17">6</text:span></text:p>
          </table:table-cell>
        </table:table-row>
      </table:table>
      <text:p text:style-name="P3"/>
      <text:p text:style-name="Standard">Датум: <text:span text:style-name="T19">28.04.2026</text:span><text:span text:style-name="T17">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 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0">Баждарење ваге Олимпиа-Либеа од 40г до 5 кг</text:span></text:p>
      <text:p text:style-name="P17"><text:span text:style-name="T11">3.1. Процењена вредност набавке:</text:span><text:span text:style-name="T17"> </text:span><text:span text:style-name="T19">6</text:span><text:span text:style-name="T17">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04.05.2026</text:span><text:span text:style-name="T17">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8545354790390985378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9">Мирјана Предић 063/7211850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4-28T10:21:21.58</dc:date>
    <meta:editing-duration>PT6H13M57S</meta:editing-duration>
    <meta:editing-cycles>68</meta:editing-cycles>
    <meta:generator>OpenOffice/4.1.15$Win32 OpenOffice.org_project/4115m2$Build-9813</meta:generator>
    <meta:print-date>2026-03-11T13:09:36.91</meta:print-date>
    <meta:document-statistic meta:table-count="1" meta:image-count="2" meta:object-count="0" meta:page-count="2" meta:paragraph-count="50" meta:word-count="370" meta:character-count="2846"/>
  </office:meta>
</office:document-meta>
</file>